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://www.aplicaciones.info/ortogra/opal01.htm">http://www.aplicaciones.info/ortogra/opal01.htm</text:a></text:p>
      <text:p text:style-name="Standard"/>
      <text:p text:style-name="Standard">Ve a esta página y realiza los ejercicios. Al terminar, llama al profesor para que lo ve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</meta:initial-creator>
    <meta:creation-date>2012-09-22T08:54:38</meta:creation-date>
    <dc:date>2012-09-22T08:57:22</dc:date>
    <dc:creator>jose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" meta:word-count="18" meta:character-count="137" meta:non-whitespace-character-count="121"/>
  </office:meta>
</office:document-meta>
</file>